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V_237_rgula" style:data-style-name="N36">
      <style:table-cell-properties fo:border="thin solid #000000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" table:number-rows-spanned="3" table:style-name="ce6">
            <text:p>CARGO/FUNÇÃ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" table:number-rows-spanned="3" table:style-name="ce6">
            <text:p>NÚMERO DO PROCESSO<text:span text:style-name="T1">1</text:span></text:p>
          </table:table-cell>
          <table:table-cell office:value-type="string" table:number-columns-spanned="1" table:number-rows-spanned="3" table:style-name="ce6">
            <text:p>OBJETO DO PROCESSO<text:span text:style-name="T1">2</text:span></text:p>
          </table:table-cell>
          <table:table-cell office:value-type="string" table:number-columns-spanned="1" table:number-rows-spanned="3" table:style-name="ce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6">
            <text:p>VALOR BRUTO<text:span text:style-name="T1">4</text:span></text:p>
          </table:table-cell>
          <table:table-cell office:value-type="string" table:number-columns-spanned="2" table:number-rows-spanned="1" table:style-name="ce7">
            <text:p>DESCONTOS</text:p>
          </table:table-cell>
          <table:covered-table-cell/>
          <table:table-cell office:value-type="string" table:number-columns-spanned="1" table:number-rows-spanned="3" table:style-name="ce6">
            <text:p>TOTAL DE DESCONTOS<text:span text:style-name="T1">7</text:span></text:p>
          </table:table-cell>
          <table:table-cell office:value-type="string" table:number-columns-spanned="1" table:number-rows-spanned="3" table:style-name="ce6">
            <text:p>VALOR LÍQUIDO<text:span text:style-name="T1">8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OBRIGATÓRIOS/LEGAI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63211.75" table:style-name="ce5">
            <text:p><text:s/>163.211,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211.75" table:style-name="ce5">
            <text:p><text:s/>163.211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98130.07" table:style-name="ce5">
            <text:p><text:s/>98.130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130.07" table:style-name="ce5">
            <text:p><text:s/>98.130,07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3825.52" table:style-name="ce5">
            <text:p><text:s/>13.825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25.52" table:style-name="ce5">
            <text:p><text:s/>13.825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6174.48" table:style-name="ce5">
            <text:p><text:s/>6.174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74.48" table:style-name="ce5">
            <text:p><text:s/>6.174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VA CANA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EIXOTO DE AZEVED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TABAPORÃ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OMODO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VA MONTE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LÁUD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JAURU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666.4399999999996" table:style-name="ce5">
            <text:p><text:s/>4.666,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66.4399999999996" table:style-name="ce5">
            <text:p><text:s/>4.66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5333.56" table:style-name="ce5">
            <text:p><text:s/>15.333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33.56" table:style-name="ce5">
            <text:p><text:s/>15.333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521.5500000000002" table:style-name="ce5">
            <text:p><text:s/>2.521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21.5500000000002" table:style-name="ce5">
            <text:p><text:s/>2.521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478.45" table:style-name="ce5">
            <text:p><text:s/>17.478,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478.45" table:style-name="ce5">
            <text:p><text:s/>17.478,4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6785.84" table:style-name="ce5">
            <text:p><text:s/>16.785,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785.84" table:style-name="ce5">
            <text:p><text:s/>16.785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214.16" table:style-name="ce5">
            <text:p><text:s/>3.214,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4.16" table:style-name="ce5">
            <text:p><text:s/>3.214,1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BUG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<text:s/>DE RIO BRAN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ROSÁRIO 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6817.310000000001" table:style-name="ce5">
            <text:p><text:s/>16.817,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17.310000000001" table:style-name="ce5">
            <text:p><text:s/>16.817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182.69" table:style-name="ce5">
            <text:p><text:s/>3.182,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82.69" table:style-name="ce5">
            <text:p><text:s/>3.182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ITAÚB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63961.93" table:style-name="ce5">
            <text:p><text:s/>263.961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961.93" table:style-name="ce5">
            <text:p><text:s/>263.961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2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-MEMBRO</text:p>
          </table:table-cell>
          <table:table-cell office:value-type="string" table:style-name="ce3">
            <text:p>EX-MEMB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0475.17" table:style-name="ce5">
            <text:p><text:s/>170.475,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475.17" table:style-name="ce5">
            <text:p><text:s/>170.475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ROMOTOR (A) DE JUSTICA<text:s/></text:p>
          </table:table-cell>
          <table:table-cell office:value-type="string" table:style-name="ce3">
            <text:p>1ª PROMOTORIA DE JUSTIÇA DE NOB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0791.36" table:style-name="ce5">
            <text:p><text:s/>20.791,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791.36" table:style-name="ce5">
            <text:p><text:s/>20.791,36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8081.169999999998" table:style-name="ce5">
            <text:p><text:s/>18.081,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81.169999999998" table:style-name="ce5">
            <text:p><text:s/>18.081,17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2484.39" table:style-name="ce5">
            <text:p><text:s/>12.484,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84.39" table:style-name="ce5">
            <text:p><text:s/>12.484,3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1193.06" table:style-name="ce5">
            <text:p><text:s/>21.193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193.06" table:style-name="ce5">
            <text:p><text:s/>21.193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2404.22" table:style-name="ce5">
            <text:p><text:s/>22.404,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404.22" table:style-name="ce5">
            <text:p><text:s/>22.404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45094.86" table:style-name="ce5">
            <text:p><text:s/>45.094,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94.86" table:style-name="ce5">
            <text:p><text:s/>45.094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4467.64" table:style-name="ce5">
            <text:p><text:s/>24.467,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67.64" table:style-name="ce5">
            <text:p><text:s/>24.467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7142.269999999997" table:style-name="ce5">
            <text:p><text:s/>37.142,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142.269999999997" table:style-name="ce5">
            <text:p><text:s/>37.142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2630" table:style-name="ce5">
            <text:p><text:s/>12.63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30" table:style-name="ce5">
            <text:p><text:s/>12.6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3821.42" table:style-name="ce5">
            <text:p><text:s/>53.821,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821.42" table:style-name="ce5">
            <text:p><text:s/>53.821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77774.42" table:style-name="ce5">
            <text:p><text:s/>77.774,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774.42" table:style-name="ce5">
            <text:p><text:s/>77.774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31.52" table:style-name="ce5">
            <text:p><text:s/>8.631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31.52" table:style-name="ce5">
            <text:p><text:s/>8.631,52<text:s/></text:p>
          </table:table-cell>
          <table:table-cell office:value-type="float" office:value="124868.48" table:style-name="ce5">
            <text:p><text:s/>124.868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17145.32" table:style-name="ce5">
            <text:p><text:s/>117.145,32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106227.13" table:style-name="ce5">
            <text:p><text:s/>106.227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6354.68" table:style-name="ce5">
            <text:p><text:s/>16.354,68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8.19" table:style-name="ce5">
            <text:p><text:s/>10.918,19<text:s/></text:p>
          </table:table-cell>
          <table:table-cell office:value-type="float" office:value="5436.49" table:style-name="ce5">
            <text:p><text:s/>5.436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72.93" table:style-name="ce5">
            <text:p><text:s/>8.672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72.93" table:style-name="ce5">
            <text:p><text:s/>8.672,93<text:s/></text:p>
          </table:table-cell>
          <table:table-cell office:value-type="float" office:value="124827.07" table:style-name="ce5">
            <text:p><text:s/>124.827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32.8" table:style-name="ce5">
            <text:p><text:s/>7.632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32.8" table:style-name="ce5">
            <text:p><text:s/>7.632,80<text:s/></text:p>
          </table:table-cell>
          <table:table-cell office:value-type="float" office:value="125867.2" table:style-name="ce5">
            <text:p><text:s/>125.867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8659.14" table:style-name="ce5">
            <text:p><text:s/>8.659,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59.14" table:style-name="ce5">
            <text:p><text:s/>8.659,14<text:s/></text:p>
          </table:table-cell>
          <table:table-cell office:value-type="float" office:value="124840.86" table:style-name="ce5">
            <text:p><text:s/>124.840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77.29" table:style-name="ce5">
            <text:p><text:s/>4.477,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77.29" table:style-name="ce5">
            <text:p><text:s/>4.477,29<text:s/></text:p>
          </table:table-cell>
          <table:table-cell office:value-type="float" office:value="129022.71" table:style-name="ce5">
            <text:p><text:s/>129.022,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9334.01" table:style-name="ce5">
            <text:p><text:s/>9.334,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34.01" table:style-name="ce5">
            <text:p><text:s/>9.334,01<text:s/></text:p>
          </table:table-cell>
          <table:table-cell office:value-type="float" office:value="124165.99" table:style-name="ce5">
            <text:p><text:s/>124.165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3500" table:style-name="ce5">
            <text:p><text:s/>133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835.33" table:style-name="ce5">
            <text:p><text:s/>1.835,33<text:s/></text:p>
          </table:table-cell>
          <table:table-cell office:value-type="float" office:value="295.52999999999997" table:style-name="ce5">
            <text:p><text:s/>295,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.52999999999997" table:style-name="ce5">
            <text:p><text:s/>295,53<text:s/></text:p>
          </table:table-cell>
          <table:table-cell office:value-type="float" office:value="1539.8" table:style-name="ce5">
            <text:p><text:s/>1.53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4164.67" table:style-name="ce5">
            <text:p><text:s/>4.164,67<text:s/></text:p>
          </table:table-cell>
          <table:table-cell office:value-type="float" office:value="295.52999999999997" table:style-name="ce5">
            <text:p><text:s/>295,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.52999999999997" table:style-name="ce5">
            <text:p><text:s/>295,53<text:s/></text:p>
          </table:table-cell>
          <table:table-cell office:value-type="float" office:value="3869.1400000000003" table:style-name="ce5">
            <text:p><text:s/>3.869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125801.22" table:style-name="ce5">
            <text:p><text:s/>125.801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129268.43" table:style-name="ce5">
            <text:p><text:s/>129.268,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31.57" table:style-name="ce5">
            <text:p><text:s/>4.231,57<text:s/></text:p>
          </table:table-cell>
          <table:table-cell office:value-type="float" office:value="129268.43" table:style-name="ce5">
            <text:p><text:s/>129.268,43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98.78" table:style-name="ce5">
            <text:p><text:s/>7.698,78<text:s/></text:p>
          </table:table-cell>
          <table:table-cell office:value-type="float" office:value="125801.22" table:style-name="ce5">
            <text:p><text:s/>125.801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1.6499999999996" table:style-name="ce5">
            <text:p><text:s/>4.481,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1.6499999999996" table:style-name="ce5">
            <text:p><text:s/>4.481,65<text:s/></text:p>
          </table:table-cell>
          <table:table-cell office:value-type="float" office:value="129018.35" table:style-name="ce5">
            <text:p><text:s/>129.018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7428.74" table:style-name="ce5">
            <text:p><text:s/>7.428,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28.74" table:style-name="ce5">
            <text:p><text:s/>7.428,74<text:s/></text:p>
          </table:table-cell>
          <table:table-cell office:value-type="float" office:value="126071.26" table:style-name="ce5">
            <text:p><text:s/>126.071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86.0200000000004" table:style-name="ce5">
            <text:p><text:s/>4.486,02<text:s/></text:p>
          </table:table-cell>
          <table:table-cell office:value-type="float" office:value="129013.98" table:style-name="ce5">
            <text:p><text:s/>129.013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70850.03" table:style-name="ce5">
            <text:p><text:s/>70.850,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850.03" table:style-name="ce5">
            <text:p><text:s/>70.850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2236.94" table:style-name="ce5">
            <text:p><text:s/>62.236,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236.94" table:style-name="ce5">
            <text:p><text:s/>62.236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NGENHEIRO SANITARISTA</text:p>
          </table:table-cell>
          <table:table-cell office:value-type="string" table:style-name="ce3">
            <text:p>CAO/CENTRO DE APOIO TÉCNICO À EXECUÇÃO AMBIENT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,00<text:s/></text:p>
          </table:table-cell>
          <table:table-cell office:value-type="float" office:value="5340" table:style-name="ce5">
            <text:p><text:s/>5.3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3500" table:style-name="ce5">
            <text:p><text:s/>133.500,00<text:s/></text:p>
          </table:table-cell>
          <table:table-cell office:value-type="float" office:value="12420.4" table:style-name="ce5">
            <text:p><text:s/>12.420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20.4" table:style-name="ce5">
            <text:p><text:s/>12.420,40<text:s/></text:p>
          </table:table-cell>
          <table:table-cell office:value-type="float" office:value="121079.6" table:style-name="ce5">
            <text:p><text:s/>121.079,60<text:s/></text:p>
          </table:table-cell>
          <table:table-cell table:number-columns-repeated="16374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urvalino de Figueiredo Junior</meta:initial-creator>
    <dc:creator>Durvalino de Figueiredo Junior</dc:creator>
    <meta:creation-date>2015-06-05T18:19:34Z</meta:creation-date>
    <dc:date>2025-09-30T18:34:21Z</dc:date>
    <meta:user-defined meta:name="ContentTypeId">0x0101008A843CA4E6CC7B4FB723D1D0303751C3</meta:user-defined>
    <meta:user-defined meta:name="MediaServiceImageTags"/>
  </office:meta>
</office:document-meta>
</file>